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piervergoeding gemeente Leuda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Leudal.</text:p>
              </text:list-item>
              <text:list-item text:style-override="id1-3-2-2-1-2-2">
                <text:number>b.</text:number>
                <text:p text:style-name="al">inzamelaar: Peeters Recycling in Swalmen, zoals aangewezen in de Uitvoeringsregeling afvalstoffen van de Algemene verordening gemeente Leudal. In de gemeente Leudal zamelt Peeters Recycling in samenwerking met verenigingen huishoudelijk oud papier en karton in.</text:p>
              </text:list-item>
              <text:list-item text:style-override="id1-3-2-2-1-2-3">
                <text:number>c.</text:number>
                <text:p text:style-name="al">vereniging: een in de gemeente Leudal gevestigde vereniging/stichting/instelling, zonder winstoogmerk, die samenwerkt met de inzamelaar en die vrijwilligers levert voor het inzamelen van huishoudelijk oud papier en karton in de gemeente Leudal.</text:p>
              </text:list-item>
              <text:list-item text:style-override="id1-3-2-2-1-2-4">
                <text:number>d.</text:number>
                <text:p text:style-name="al">huishoudelijk oud papier en karton: oud papier en karton, enkel afkomstig van particuliere huishoudens. </text:p>
              </text:list-item>
              <text:list-item text:style-override="id1-3-2-2-1-2-5">
                <text:number>e.</text:number>
                <text:p text:style-name="al">brengvoorziening: een systeem van inzameling, welke bestaat uit het (tijdelijk of permanent) plaatsen van één of meerdere containers door de inzamelaar op een vooraf met de gemeente overeengekomen locatie. De vereniging zorgt in overleg met de inzamelaar voor bemensing van deze papiercontainers. Inwoners kunnen hier hun huishoudelijk oud papier en karton op bepaalde tijden naartoe brengen.</text:p>
              </text:list-item>
              <text:list-item text:style-override="id1-3-2-2-1-2-6">
                <text:number>f.</text:number>
                <text:p text:style-name="al">haalvoorziening: een systeem van inzameling, waarbij het huishoudelijk oud papier en karton in de gemeente Leudal huis-aan-huis wordt ingezameld. De inzamelaar levert de inzamelwagens met chauffeurs en de vereniging levert de vrijwilligers.</text:p>
              </text:list-item>
              <text:list-item text:style-override="id1-3-2-2-1-2-7">
                <text:number>g.</text:number>
                <text:p text:style-name="al">papiervergoeding: de door het college vastgestelde vergoeding per kilogram voor het ingezameld huishoudelijk oud papier en karton in de gemeente Leudal. Deze vergoeding wordt maandelijks aan de vereniging uitbetaald.</text:p>
              </text:list-item>
              <text:list-item text:style-override="id1-3-2-2-1-2-8">
                <text:number>h.</text:number>
                <text:p text:style-name="al">regeling: de Regeling papiervergoeding gemeente Leudal 2026.</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voorziet in een vaste vergoeding per kilogram ingezameld huishoudelijk oud papier en karton met een breng- of haalvoorziening in de gemeente Leudal.</text:p>
          </text:section>
          <text:section text:name="artikel_id1-3-2-2-3" text:style-name="artikel">
            <text:p text:style-name="artikel_kop_titel"><text:span text:style-name="artikel_kop_label">Artikel</text:span> <text:span text:style-name="artikel_kop_nr">3.</text:span> Papiervergoeding</text:p>
            <text:list text:style-name="id1-3-2-2-3-2">
              <text:list-item text:style-override="id1-3-2-2-3-2">
                <text:number>1.</text:number>
                <text:p text:style-name="al">Voor de papiervergoeding komen enkel verenigingen in aanmerking zoals bedoeld in artikel 1 van deze regeling.</text:p>
              </text:list-item>
              <text:list-item text:style-override="id1-3-2-2-3-3">
                <text:number>2.</text:number>
                <text:p text:style-name="al">Verenigingen, als bedoeld in artikel 1, spreken in onderling overleg met de inzamelaar en de gemeente Leudal af waar en wanneer zij huishoudelijk oud papier en karton inzamelen.</text:p>
              </text:list-item>
              <text:list-item text:style-override="id1-3-2-2-3-4">
                <text:number>3.</text:number>
                <text:p text:style-name="al">Verenigingen komen voor het door hen ingezamelde huishoudelijk oud papier en karton in aanmerking voor: een vergoeding van 4,2 eurocent per kg ingeval de brengvoorziening en 5,5 eurocent per kg ingeval de haalvoorziening.</text:p>
              </text:list-item>
              <text:list-item text:style-override="id1-3-2-2-3-5">
                <text:number>4.</text:number>
                <text:p text:style-name="al">Uitbetaling van de papiervergoeding aan de vereniging vindt plaats op basis van weeglijsten die de gemeente Leudal van de inzamelaar ontvangt. De vergoeding wordt overgemaakt op het door de vereniging aan de gemeente Leudal verstrekte bankrekeningnummer.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huishoudelijk oud papier en karton dient schoon en droog te zijn en niet vervuild te zijn met andere afvalfracties. Dus geen drankkartons, ordners en ringbanden met metaal en/of plastic onderdelen, geplastificeerd papier, sanitair papier, behang, vinyl of doorslagpapier.</text:p>
              </text:list-item>
              <text:list-item text:style-override="id1-3-2-2-4-3">
                <text:number>2.</text:number>
                <text:p text:style-name="al">Het is verboden om andere categorieën huishoudelijk oud papier en karton in te zamelen dan vermeld in lid 1. </text:p>
              </text:list-item>
              <text:list-item text:style-override="id1-3-2-2-4-4">
                <text:number>3.</text:number>
                <text:p text:style-name="al">Het ingezamelde oud papier en karton mag enkel afkomstig zijn van huishoudens in de gemeente Leudal, dus niet afkomstig van bedrijven en niet afkomstig van huishoudens buiten de gemeente Leudal. </text:p>
              </text:list-item>
              <text:list-item text:style-override="id1-3-2-2-4-5">
                <text:number>4.</text:number>
                <text:p text:style-name="al">Misbruik of het niet nakomen van deze voorwaarden kan leiden tot het niet uitkeren van de papiervergoeding en/of tot terugvordering van ten onrechte uitbetaalde vergoedingen. </text:p>
              </text:list-item>
              <text:list-item text:style-override="id1-3-2-2-4-6">
                <text:number>5.</text:number>
                <text:p text:style-name="al">Het college is bevoegd om ter voorkoming van misbruik van deze regeling of in het belang van het beter functioneren van de regeling nadere voorschriften te stellen.</text:p>
              </text:list-item>
            </text:list>
          </text:section>
          <text:section text:name="artikel_id1-3-2-2-5" text:style-name="artikel">
            <text:p text:style-name="artikel_kop_titel"><text:span text:style-name="artikel_kop_label">Artikel</text:span> <text:span text:style-name="artikel_kop_nr">5.</text:span> Inwerkingtreding en gelijktijdige intrekking</text:p>
            <text:list text:style-name="id1-3-2-2-5-2">
              <text:list-item text:style-override="id1-3-2-2-5-2">
                <text:number>1.</text:number>
                <text:p text:style-name="al">Deze regeling treedt in werking op 1 januari 2026 en is geldig tot en met 31 december 2026.</text:p>
              </text:list-item>
              <text:list-item text:style-override="id1-3-2-2-5-3">
                <text:number>2.</text:number>
                <text:p text:style-name="al">Met inwerkingtreding van de regeling in lid 1 zal de volgende regeling gelijktijdig worden ingetrokken: ‘Regeling papierinzameling Leudal 2012’.</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papiervergoeding gemeente Leudal 2026.’</text:p>
          </text:section>
        </text:section>
        <text:section text:name="regeling-sluiting_id1-3-2-3" text:style-name="regeling-sluiting">
          <text:section text:name="ondertekening_id1-3-2-3-1">
            <text:p><text:span text:style-name="functie">Aldus vastgesteld op 30 september 2025</text:span></text:p>
            <text:p><text:span text:style-name="functie">BURGEMEESTER EN WETHOUDERS VAN LEUDAL,</text:span></text:p>
          </text:section>
          <text:section text:name="ondertekening_id1-3-2-3-2">
            <text:p><text:span text:style-name="functie"/></text:p>
            <text:p><text:span text:style-name="functie">De secretaris, </text:span></text:p>
            <text:p><text:span text:style-name="functie">mr. drs. J.J.Th.L. Geraedts </text:span></text:p>
          </text:section>
          <text:section text:name="ondertekening_id1-3-2-3-3">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9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Onbekend</meta:user-defined>
    <meta:user-defined meta:name="DCTERMS.alternative">Regeling papiervergoeding gemeente Leudal 2026</meta:user-defined>
    <dc:language>nl</dc:language>
    <meta:user-defined meta:name="OVERHEIDop.locatietype/OVERHEIDop.gebiedsmarkering">Gemeente</meta:user-defined>
    <meta:user-defined meta:name="DC.title">Regeling papiervergoeding gemeente Leudal 2026</meta:user-defined>
    <meta:user-defined meta:name="DCTERMS.W3CDTF/DCTERMS.available">2025-10-16</meta:user-defined>
    <meta:user-defined meta:name="DCTERMS.W3CDTF/OVERHEIDop.jaargang">2025</meta:user-defined>
    <meta:user-defined meta:name="OVERHEIDop.publicationIssue">445936</meta:user-defined>
    <meta:user-defined meta:name="OVERHEIDop.betreftRegeling">CVDR745455_1</meta:user-defined>
    <meta:user-defined meta:name="xs:date/OVERHEIDop.startdatum">2026-01-01</meta:user-defined>
    <meta:user-defined meta:name="xs:date/OVERHEIDop.einddatum">2027-01-01</meta:user-defined>
    <meta:user-defined meta:name="OVERHEIDop.GmbID/DC.identifier">gmb-2025-445936</meta:user-defined>
    <meta:user-defined meta:name="OVERHEIDop.versieInformatie"/>
  </office:meta>
</office:document-meta>
</file>