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Ondermandaat- en onder(vol)machtigingsbesluit directeur Grond en Ontwikkeling</text:p>
      <text:section text:name="regeling_id1-3-2" text:style-name="regeling">
        <text:section text:name="aanhef_id1-3-2-1" text:style-name="aanhef">
          <text:section text:name="preambule_id1-3-2-1-1" text:style-name="preambule">
            <text:p text:style-name="al">
            <text:span text:style-name="nadrukvet">de directeur Grond en Ontwikkeling, </text:span>
          </text:p>
            <text:p text:style-name="al"/>
            <text:p text:style-name="al">
            <text:span text:style-name="nadrukvet">Gezien:</text:span>
          </text:p>
            <text:p text:style-name="al"/>
            <text:list text:style-name="id1-3-2-1-1-5">
              <text:list-item text:style-override="id1-3-2-1-1-5-1">
                <text:number>-</text:number>
                <text:p text:style-name="al">
                <text:span text:style-name="nadrukcur">Het Algemeen mandaatbesluit Amsterdam;</text:span>
              </text:p>
              </text:list-item>
              <text:list-item text:style-override="id1-3-2-1-1-5-2">
                <text:number>-</text:number>
                <text:p text:style-name="al">
                <text:span text:style-name="nadrukcur">De budgethoudersregeling;</text:span>
              </text:p>
              </text:list-item>
              <text:list-item text:style-override="id1-3-2-1-1-5-3">
                <text:number>-</text:number>
                <text:p text:style-name="al">
                <text:span text:style-name="nadrukcur">Het ondermandaat- en onder(vol)machtigingsbesluit directeur Grond en Ontwikkeling d.d. 1 juni 2025.</text:spa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ndermandaat en onder(vol)machtiging te verlenen aan <text:span text:style-name="nadrukvet">Teammanager Uitgifte</text:span> om de gemeente <text:span text:style-name="nadrukcur">te vertegenwoordigen</text:span> bij het aangaan van privaatrechtelijke rechtshandelingen betreffende het vestigen, wijzigen, beheren en (gedeeltelijk) beëindigen van zakelijke rechten (één en ander met recht van substitutie ten behoeve van notarissen en medewerkers van het behandelend notariskantoor) en om te <text:span text:style-name="nadrukcur">besluiten</text:span> tot het aangaan van privaatrechtelijke rechtshandelingen betreffende het wijzigen en beheren van bestaande zakelijke rechten, één en ander met uitzondering van:</text:p>
                <text:list text:style-name="id1-3-2-2-1-2-1-3">
                  <text:list-item text:style-override="id1-3-2-2-1-2-1-3-1">
                    <text:number>1.</text:number>
                    <text:p text:style-name="al">afwijkingen van door de gemeente vastgesteld beleid;</text:p>
                  </text:list-item>
                  <text:list-item text:style-override="id1-3-2-2-1-2-1-3-2">
                    <text:number>2.</text:number>
                    <text:p text:style-name="al">het ingebreke en aansprakelijk stellen van een wederpartij en het opleggen van een boete alsmede het innemen van een gemeentelijk standpunt ten aanzien van een aan de gemeente gerichte ingebreke- of aansprakelijkheidsstelling.</text:p>
                  </text:list-item>
                </text:list>
              </text:list-item>
              <text:list-item text:style-override="id1-3-2-2-1-2-2">
                <text:number>II.</text:number>
                <text:p text:style-name="al">ondermandaat en onder(vol)machtiging te verlenen aan de <text:span text:style-name="nadrukvet">Teammanager Uitgifte</text:span> voor:</text:p>
                <text:list text:style-name="id1-3-2-2-1-2-2-3">
                  <text:list-item text:style-override="id1-3-2-2-1-2-2-3-1">
                    <text:number>a.</text:number>
                    <text:p text:style-name="al">het aanwijzen van deskundigen van de zijde van de gemeente;</text:p>
                  </text:list-item>
                  <text:list-item text:style-override="id1-3-2-2-1-2-2-3-2">
                    <text:number>b.</text:number>
                    <text:p text:style-name="al">het vaststellen van de schaduwgrondwaarden en de jaarlijkse aanpassing daarvan aan de waardeontwikkeling van het geld overeenkomstig het bepaalde onder II van het besluit van het college van 9 januari 2001 gepubliceerd in het Gemeenteblad van 2001, afdeling 3, volgnummer 31;</text:p>
                  </text:list-item>
                  <text:list-item text:style-override="id1-3-2-2-1-2-2-3-3">
                    <text:number>c.</text:number>
                    <text:p text:style-name="al">het berekenen van de bedragen verschuldigd wegens vooruitbetaling van de nog niet verschenen erfpachttermijnen het bepaalde onder II van het besluit van het college van 9 januari 2001 gepubliceerd in het Gemeenteblad van 2001, afdeling 3, volgnummer 31;</text:p>
                  </text:list-item>
                  <text:list-item text:style-override="id1-3-2-2-1-2-2-3-4">
                    <text:number>d.</text:number>
                    <text:p text:style-name="al">de vaststelling van de voorwaarden waaronder de gemeentelijke bedragen voor het opmaken van de notariële akte en de kosten verbonden aan de inschrijving van die akte in de openbare registers aan de erfpachter betaalbaar zullen worden gesteld;</text:p>
                  </text:list-item>
                  <text:list-item text:style-override="id1-3-2-2-1-2-2-3-5">
                    <text:number>e.</text:number>
                    <text:p text:style-name="al">het uitsluiten van de canonindexering overeenkomstig het bepaalde in het besluit van het college van 9 januari 2001 gepubliceerd in het Gemeenteblad van 2001, afdeling 3,volgnummer 24, dan wel de meest actuele variant daarvan.</text:p>
                  </text:list-item>
                </text:list>
              </text:list-item>
              <text:list-item text:style-override="id1-3-2-2-1-2-3">
                <text:number>III.</text:number>
                <text:p text:style-name="al">de uitoefening van de in dit besluit genoemde bevoegdheden heeft mede betrekking op alle handelingen die binnen het kader van de uitoefening van de bevoegdheid moeten worden verricht.</text:p>
              </text:list-item>
              <text:list-item text:style-override="id1-3-2-2-1-2-4">
                <text:number>IV.</text:number>
                <text:p text:style-name="al">te bepalen dat van een in dit besluit bedoelde bevoegdheid geen gebruik mag worden gemaakt bij onderwerpen waarbij hoge afbreukrisico’s aanwezig zijn, organisatieonderdeel-overstijgende belangen spelen, uniforme besluitvorming gewenst is, strategische belangen van het stadsbestuur in het geding zijn of expertise nodig is die op het niveau van het betreffende organisatieonderdeel niet goed is ontwikkeld.</text:p>
              </text:list-item>
              <text:list-item text:style-override="id1-3-2-2-1-2-5">
                <text:number>V.</text:number>
                <text:p text:style-name="al">dat dit besluit in werking treedt op de dag volgend op de datum van publicatie van dit besluit.</text:p>
              </text:list-item>
            </text:list>
          </text:section>
        </text:section>
        <text:section text:name="regeling-sluiting_id1-3-2-3" text:style-name="regeling-sluiting">
          <text:section text:name="ondertekening_id1-3-2-3-1">
            <text:p><text:span text:style-name="functie">Amsterdam, 9 oktober 2025</text:span></text:p>
          </text:section>
          <text:section text:name="ondertekening_id1-3-2-3-2">
            <text:p><text:span text:style-name="functie"/></text:p>
          </text:section>
          <text:section text:name="ondertekening_id1-3-2-3-3">
            <text:p><text:span text:style-name="functie"/></text:p>
            <text:p><text:span text:style-name="functie">De directeur voornoemd,</text:span></text:p>
            <text:p><text:span text:style-name="functie">Richard Emm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9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Amsterdam]|[https://lokaleregelgeving.overheid.nl/CVDR699830/8</meta:user-defined>
    <meta:user-defined meta:name="DC.source">Budgethoudersregeling]|[https://lokaleregelgeving.overheid.nl/CVDR627626/2</meta:user-defined>
    <meta:user-defined meta:name="DC.source">Ondermandaat- en onder(vol)machtigingsbesluit directeur Grond en Ontwikkeling d.d. 1 juni 2025]|[https://lokaleregelgeving.overheid.nl/CVDR740988/1</meta:user-defined>
    <meta:user-defined meta:name="DCTERMS.alternative">Ondermandaat- en onder(vol)machtigingsbesluit directeur Grond en Ontwikkeling</meta:user-defined>
    <dc:language>nl</dc:language>
    <meta:user-defined meta:name="OVERHEIDop.locatietype/OVERHEIDop.gebiedsmarkering">Gemeente</meta:user-defined>
    <meta:user-defined meta:name="DC.title">Ondermandaat- en onder(vol)machtigingsbesluit directeur Grond en Ontwikkeling</meta:user-defined>
    <meta:user-defined meta:name="DCTERMS.W3CDTF/DCTERMS.available">2025-10-16</meta:user-defined>
    <meta:user-defined meta:name="DCTERMS.W3CDTF/OVERHEIDop.jaargang">2025</meta:user-defined>
    <meta:user-defined meta:name="OVERHEIDop.publicationIssue">445932</meta:user-defined>
    <meta:user-defined meta:name="OVERHEIDop.betreftRegeling">CVDR745454_1</meta:user-defined>
    <meta:user-defined meta:name="OVERHEIDop.GmbID/DC.identifier">gmb-2025-445932</meta:user-defined>
    <meta:user-defined meta:name="xs:date/OVERHEIDop.startdatum">2025-10-17</meta:user-defined>
    <meta:user-defined meta:name="OVERHEIDop.versieInformatie"/>
  </office:meta>
</office:document-meta>
</file>