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isoleren van het dak, het vernieuwen van het dak met pannen en het verfraaien van de voorgevel met stucwerk op de locatie Hazenkampseweg 321 te Nijmegen zaaknummer AB24.024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isoleren van het dak, het vernieuwen van het dak met pannen en het verfraaien van de voorgevel met stucwerk op de locatie Hazenkampseweg 321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92</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2</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2</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isoleren van het dak, het vernieuwen van het dak met pannen en het verfraaien van de voorgevel met stucwerk op de locatie Hazenkampseweg 321 te Nijmegen zaaknummer AB24.02423</meta:user-defined>
    <meta:user-defined meta:name="DCTERMS.W3CDTF/DCTERMS.available">2025-02-04</meta:user-defined>
    <meta:user-defined meta:name="DCTERMS.W3CDTF/OVERHEIDop.jaargang">2025</meta:user-defined>
    <meta:user-defined meta:name="OVERHEIDop.publicationIssue">44592</meta:user-defined>
    <meta:user-defined meta:name="OVERHEIDop.GmbID/DC.identifier">gmb-2025-44592</meta:user-defined>
    <meta:user-defined meta:name="OVERHEIDop.versieInformatie"/>
  </office:meta>
</office:document-meta>
</file>