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, 1 lariks, 1 fijnspar en 3 coniferenaan Eekhoornweg 10, 8161AR Epe (134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, 1 lariks, 1 fijnspar en 3 coniferen aan Eekhoornweg 10, 8161AR Epe.Datum besluit:  13-10-2025Zaaknummer:  134060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59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douglas, 1 lariks, 1 fijnspar en 3 coniferenaan Eekhoornweg 10, 8161AR Epe (1340609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19</meta:user-defined>
    <meta:user-defined meta:name="OVERHEIDop.GmbID/DC.identifier">gmb-2025-445919</meta:user-defined>
    <meta:user-defined meta:name="OVERHEIDop.versieInformatie"/>
  </office:meta>
</office:document-meta>
</file>