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71, Graaf Bentincklaan 11, 3161KA Rhoon</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mgevingsvergunning ontvangen voor Bouwen van een carport met berging locatie Graaf Bentincklaan 11, 3161KA Rhoon. De aanvraag is geregistreerd onder zaaknummer Z2025-0000027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59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1</meta:user-defined>
    <meta:user-defined meta:name="DCTERMS.abstract">Betreft: Bouwen van een carport met berging [Z2025-00000271], Graaf Bentincklaan 11, 3161KA Rhoon</meta:user-defined>
    <dc:language>nl</dc:language>
    <meta:user-defined meta:name="OVERHEIDop.locatietype/OVERHEIDop.gebiedsmarkering">Vlak</meta:user-defined>
    <meta:user-defined meta:name="DC.title">Kennisgeving aanvraag omgevingsvergunning Z2025-00000271, Graaf Bentincklaan 11, 3161KA Rhoon</meta:user-defined>
    <meta:user-defined meta:name="DCTERMS.W3CDTF/DCTERMS.available">2025-10-15</meta:user-defined>
    <meta:user-defined meta:name="DCTERMS.W3CDTF/OVERHEIDop.jaargang">2025</meta:user-defined>
    <meta:user-defined meta:name="OVERHEIDop.publicationIssue">445917</meta:user-defined>
    <meta:user-defined meta:name="OVERHEIDop.GmbID/DC.identifier">gmb-2025-445917</meta:user-defined>
    <meta:user-defined meta:name="OVERHEIDop.versieInformatie"/>
  </office:meta>
</office:document-meta>
</file>