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tevensste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eft de gemeente een melding ontvangen voor activiteiten op de locatie Stevenssteeg 4 in Holten. De melding betreft het gedeeltelijk slopen van het hoofdgebouw  en het verwijderen van asbest. Voor deze activiteiten geldt geen vergunningplicht. De melding is geregistreerd onder zaaknummer Z2025-000026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59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603</meta:user-defined>
    <meta:user-defined meta:name="DCTERMS.abstract">Stevenssteeg 4 in Holten, het gedeeltelijk slopen van het hoofdgebouw  en het verwijderen van asbest</meta:user-defined>
    <dc:language>nl</dc:language>
    <meta:user-defined meta:name="OVERHEIDop.locatietype/OVERHEIDop.gebiedsmarkering">Vlak</meta:user-defined>
    <meta:user-defined meta:name="DC.title">Kennisgeving ontvangst sloopmelding Stevenssteeg 4 in Ho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908</meta:user-defined>
    <meta:user-defined meta:name="OVERHEIDop.GmbID/DC.identifier">gmb-2025-445908</meta:user-defined>
    <meta:user-defined meta:name="OVERHEIDop.versieInformatie"/>
  </office:meta>
</office:document-meta>
</file>