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eclame-uiting t.b.v. Just Eat Takeaway, De Ruyterlaan 25, 7511 JH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0 oktober 2025 hebben wij een aanvraag ontvangen voor het plaatsen van een reclame-uiting t.b.v. Just Eat Takeaway op de locatie De Ruyterlaan 25. De aanvraag is geregistreerd onder zaaknummer 0153Z20251013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9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300027</meta:user-defined>
    <dc:language>nl</dc:language>
    <meta:user-defined meta:name="OVERHEIDop.locatietype/OVERHEIDop.gebiedsmarkering">Punt</meta:user-defined>
    <meta:user-defined meta:name="DC.title">Kennisgeving ontvangst aanvraag het plaatsen van een reclame-uiting t.b.v. Just Eat Takeaway, De Ruyterlaan 25, 7511 JH Enschede</meta:user-defined>
    <meta:user-defined meta:name="DCTERMS.W3CDTF/DCTERMS.available">2025-10-22</meta:user-defined>
    <meta:user-defined meta:name="DCTERMS.W3CDTF/OVERHEIDop.jaargang">2025</meta:user-defined>
    <meta:user-defined meta:name="OVERHEIDop.publicationIssue">445903</meta:user-defined>
    <meta:user-defined meta:name="OVERHEIDop.GmbID/DC.identifier">gmb-2025-445903</meta:user-defined>
    <meta:user-defined meta:name="OVERHEIDop.versieInformatie"/>
  </office:meta>
</office:document-meta>
</file>