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4-12-2024 tot 14-01-2025 op de locatie De Geerkamp 1133 Nijmegen zaaknummer AB24.02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het Omgevingsloket Nijmegen via omgevingsloket@nijmegen.nl of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4-12-2024 tot 14-01-2025 op de locatie De Geerkamp 1133 Nijmegen zaaknummer AB24.0244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90</meta:user-defined>
    <meta:user-defined meta:name="OVERHEIDop.GmbID/DC.identifier">gmb-2025-44590</meta:user-defined>
    <meta:user-defined meta:name="OVERHEIDop.versieInformatie"/>
  </office:meta>
</office:document-meta>
</file>