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de gevels, Van Ruisdaelstraat en Vijverweg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renoveren van de gevels op locatie Van Ruisdaelstraat en Vijverweg,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8038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0 oktober 2025 en neemt daarover waarschijnlijk 5 december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4589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9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9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8038</meta:user-defined>
    <meta:user-defined meta:name="DCTERMS.abstract">Betreft: Aanvraag op locatie Van Ruisdaelstraat en Vijverweg, Zwijndrecht</meta:user-defined>
    <dc:language>nl</dc:language>
    <meta:user-defined meta:name="OVERHEIDop.locatietype/OVERHEIDop.gebiedsmarkering">Vlak</meta:user-defined>
    <meta:user-defined meta:name="DC.title">Aanvraag vergunning voor het renoveren van de gevels, Van Ruisdaelstraat en Vijverweg, Zwijndrech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899</meta:user-defined>
    <meta:user-defined meta:name="OVERHEIDop.GmbID/DC.identifier">gmb-2025-445899</meta:user-defined>
    <meta:user-defined meta:name="OVERHEIDop.versieInformatie"/>
  </office:meta>
</office:document-meta>
</file>