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bedrijfsgebouw, Steenstraat 9, 5981AB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oktober 2025 een aanvraag omgevingsvergunning ontvangen voor de verbouwing van een bedrijfsgebouw op locatie Steenstraat 9, 5981AB Panningen. De aanvraag is geregistreerd onder zaaknummer Z2025-00013121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58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121</meta:user-defined>
    <meta:user-defined meta:name="DCTERMS.abstract">Betreft: Aanvraag op locatie Steenstraat 9, 5981AB Panningen</meta:user-defined>
    <dc:language>nl</dc:language>
    <meta:user-defined meta:name="OVERHEIDop.locatietype/OVERHEIDop.gebiedsmarkering">Vlak</meta:user-defined>
    <meta:user-defined meta:name="DC.title">Aanvraag omgevingsvergunning voor verbouwing bedrijfsgebouw, Steenstraat 9, 5981AB Pann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98</meta:user-defined>
    <meta:user-defined meta:name="OVERHEIDop.GmbID/DC.identifier">gmb-2025-445898</meta:user-defined>
    <meta:user-defined meta:name="OVERHEIDop.versieInformatie"/>
  </office:meta>
</office:document-meta>
</file>