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 1e Pallertweg nr.21 te Bourta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akt bekend dat onderstaande omgevingsvergunning is ingetrokken op 10 oktober 2025.</text:p>
            <text:p text:style-name="common-al">
            <text:span text:style-name="nadrukvet">Vergunning oprichting garage/schuur, verleend op 17 maart 2009.</text:span>
          </text:p>
            <text:p text:style-name="common-al">1e Pallertweg 21 te Bourtange (kadastraal bekend als gemeente Vlagtwedde, sectie V, nummer 844). Zaaknummer Z/25/251283.</text:p>
            <text:p text:style-name="common-al">
            <text:span text:style-name="nadrukvet">Informatie</text:span>
         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589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89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Ingetrokken omgevingsvergunning  1e Pallertweg nr.21 te Bourtang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897</meta:user-defined>
    <meta:user-defined meta:name="OVERHEIDop.GmbID/DC.identifier">gmb-2025-445897</meta:user-defined>
    <meta:user-defined meta:name="OVERHEIDop.versieInformatie"/>
  </office:meta>
</office:document-meta>
</file>