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15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oktober 2025 een besluit genomen op de aanvraag met zaaknummer Z2025-00004131 voor de legalisatie van zonnepanelen en de oprichten van een carport/berging op de locatie Solwerderstraat 15, 9901B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8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1</meta:user-defined>
    <meta:user-defined meta:name="DCTERMS.abstract">13 oktober 2025 verleend voor de legalisatie van zonnepanelen en de oprichten van een carport/berging op de locatie Solwerderstraat 15, 9901BA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15, 9901BA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93</meta:user-defined>
    <meta:user-defined meta:name="OVERHEIDop.GmbID/DC.identifier">gmb-2025-445893</meta:user-defined>
    <meta:user-defined meta:name="OVERHEIDop.versieInformatie"/>
  </office:meta>
</office:document-meta>
</file>