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wij een aanvraag ontvangen voor het vervangen van het rietendak door een pannendak op de locatie Winkelbergweg 34 in Holten. De aanvraag is geregistreerd onder zaaknummer Z2025-000030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58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4</meta:user-defined>
    <meta:user-defined meta:name="DCTERMS.abstract">Winkelbergweg 34 in Holten, vervangen rietendak voor een pannendak</meta:user-defined>
    <dc:language>nl</dc:language>
    <meta:user-defined meta:name="OVERHEIDop.locatietype/OVERHEIDop.gebiedsmarkering">Vlak</meta:user-defined>
    <meta:user-defined meta:name="DC.title">Kennisgeving ontvangst aanvraag omgevingsvergunning Winkelbergweg 34 in Ho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892</meta:user-defined>
    <meta:user-defined meta:name="OVERHEIDop.GmbID/DC.identifier">gmb-2025-445892</meta:user-defined>
    <meta:user-defined meta:name="OVERHEIDop.versieInformatie"/>
  </office:meta>
</office:document-meta>
</file>