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3-12-2024 tot 31-01-2025 op de locatie nabij Distelstraat 4 Nijmegen zaaknummer AB24.02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bouwobjecten van 13-12-2024 tot 31-01-2025 op de locatie nabij Distelstraat 4 Nijmegen zaaknummer AB24.0254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89</meta:user-defined>
    <meta:user-defined meta:name="OVERHEIDop.GmbID/DC.identifier">gmb-2025-44589</meta:user-defined>
    <meta:user-defined meta:name="OVERHEIDop.versieInformatie"/>
  </office:meta>
</office:document-meta>
</file>