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nieuwe woning, Nieuwe Stationsweg te Haren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van een nieuwe woning aan  Nieuwe Stationsweg te Haren, Kavel 2 </text:span>
          </text:p>
            <text:p text:style-name="common-al">De gemeente Groningen heeft de beslistermijn verlengd voor de aanvraag voor een omgevingsvergunning voor het realiseren van een nieuwe woning aan  Nieuwe Stationsweg te Haren, Kavel 2 , dossiernummer GRN-000221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nu voor 09-1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34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een nieuwe woning, Nieuwe Stationsweg te Haren, Kavel 2</meta:user-defined>
    <meta:user-defined meta:name="OVERHEIDop.datumEindeReactietermijn">2025-11-26</meta:user-defined>
    <meta:user-defined meta:name="OVERHEIDop.terinzageleggingBG">https://groningen.lokalebekendmakingen.nl/case/1:9822:16599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83</meta:user-defined>
    <meta:user-defined meta:name="OVERHEIDop.GmbID/DC.identifier">gmb-2025-445883</meta:user-defined>
    <meta:user-defined meta:name="OVERHEIDop.versieInformatie"/>
  </office:meta>
</office:document-meta>
</file>