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gebruik van een alcoholwetvergunning aan Marktplein 21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5-089799, Marktplein 21, aanvraag alcoholwetvergunning. (ontvangen 30-09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45881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88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88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89799</meta:user-defined>
    <dc:language>nl</dc:language>
    <meta:user-defined meta:name="OVERHEIDop.locatietype/OVERHEIDop.gebiedsmarkering">Adres</meta:user-defined>
    <meta:user-defined meta:name="DC.title">Aanvraag voor het gebruik van een alcoholwetvergunning aan Marktplein 21 te Uithoorn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881</meta:user-defined>
    <meta:user-defined meta:name="OVERHEIDop.GmbID/DC.identifier">gmb-2025-445881</meta:user-defined>
    <meta:user-defined meta:name="OVERHEIDop.versieInformatie"/>
  </office:meta>
</office:document-meta>
</file>