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4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bben wij een aanvraag ontvangen voor een wijziging op vergunning Z2023-00000145 (verbouwen winkel tot woon-/zorgcomplex) op de locatie Grotestraat 40 in Rijssen. De aanvraag is geregistreerd onder zaaknummer Z2025-000030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588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60</meta:user-defined>
    <meta:user-defined meta:name="DCTERMS.abstract">Grotestraat 40 in Rijssen, wijziging op vergunning Z2023-00000145 (verbouwen winkel tot woon-/zorgcomplex) </meta:user-defined>
    <dc:language>nl</dc:language>
    <meta:user-defined meta:name="OVERHEIDop.locatietype/OVERHEIDop.gebiedsmarkering">Vlak</meta:user-defined>
    <meta:user-defined meta:name="DC.title">Kennisgeving ontvangst aanvraag omgevingsvergunning Grotestraat 40 in Rijs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880</meta:user-defined>
    <meta:user-defined meta:name="OVERHEIDop.GmbID/DC.identifier">gmb-2025-445880</meta:user-defined>
    <meta:user-defined meta:name="OVERHEIDop.versieInformatie"/>
  </office:meta>
</office:document-meta>
</file>