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Weegbree 39, 5684JD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bouwen van een aanbouw aan de achterzijde</text:p>
            <text:p text:style-name="common-al">
            <text:span text:style-name="nadrukvet">Locatie:</text:span>
          </text:p>
            <text:p text:style-name="common-al">Weegbree 39, 5684JD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Dossiernummer:</text:span>
          </text:p>
            <text:p text:style-name="common-al">Z2025-00001536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4587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7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7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36</meta:user-defined>
    <meta:user-defined meta:name="DCTERMS.abstract">Uitstel beslissing; Weegbree 39, 5684JD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Weegbree 39, 5684JD Bes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877</meta:user-defined>
    <meta:user-defined meta:name="OVERHEIDop.GmbID/DC.identifier">gmb-2025-445877</meta:user-defined>
    <meta:user-defined meta:name="OVERHEIDop.versieInformatie"/>
  </office:meta>
</office:document-meta>
</file>