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xploitatievergunning horecabedrijf voor het exploiteren van de openbare inrichting hotel-restaurant De Witte Brug op de locatie Kerkweg 138, 2941 BP Lekk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5 heeft de gemeente een aanvraag ontvangen voor een exploitatievergunning horecabedrijf voor het exploiteren van de openbare inrichting hotel-restaurant De Witte Brug op de locatie Kerkweg 138, 2941 BP Lekkerkerk. De aanvraag is geregistreerd onder zaaknummer 193117067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587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311706782</meta:user-defined>
    <dc:language>nl</dc:language>
    <meta:user-defined meta:name="OVERHEIDop.locatietype/OVERHEIDop.gebiedsmarkering">Punt</meta:user-defined>
    <meta:user-defined meta:name="DC.title">Kennisgeving ontvangst aanvraag voor een exploitatievergunning horecabedrijf voor het exploiteren van de openbare inrichting hotel-restaurant De Witte Brug op de locatie Kerkweg 138, 2941 BP Lekkerke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875</meta:user-defined>
    <meta:user-defined meta:name="OVERHEIDop.GmbID/DC.identifier">gmb-2025-445875</meta:user-defined>
    <meta:user-defined meta:name="OVERHEIDop.versieInformatie"/>
  </office:meta>
</office:document-meta>
</file>