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“Klimaatplein” op 8 november 2025 aan Winkelcentrum Zijdelwaard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92701, Winkelcentrum Zijdelwaard, het aanvragen van een vergunning klein evenement voor “Klimaatplein” op 8 november 2025. (ontvangen 09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87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2701</meta:user-defined>
    <dc:language>nl</dc:language>
    <meta:user-defined meta:name="OVERHEIDop.locatietype/OVERHEIDop.gebiedsmarkering">Buurt</meta:user-defined>
    <meta:user-defined meta:name="DC.title">Aanvraag voor een vergunning klein evenement voor “Klimaatplein” op 8 november 2025 aan Winkelcentrum Zijdelwaard te Uit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73</meta:user-defined>
    <meta:user-defined meta:name="OVERHEIDop.GmbID/DC.identifier">gmb-2025-445873</meta:user-defined>
    <meta:user-defined meta:name="OVERHEIDop.versieInformatie"/>
  </office:meta>
</office:document-meta>
</file>