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roepinsweg 2A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5 een besluit genomen op de aanvraag met zaaknummer Z2025-00002496 voor het plaatsen van een mantelzorgwoning (omgevingsplan) op de locatie Kroepinsweg 2A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4 nov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4586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6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86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96</meta:user-defined>
    <meta:user-defined meta:name="DCTERMS.abstract">Kroepinsweg 2A in Holten, het plaatsen van een mantelzorgwoning (omgevingsplan)</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Kroepinsweg 2A in Holten</meta:user-defined>
    <meta:user-defined meta:name="DCTERMS.W3CDTF/DCTERMS.available">2025-10-22</meta:user-defined>
    <meta:user-defined meta:name="DCTERMS.W3CDTF/OVERHEIDop.jaargang">2025</meta:user-defined>
    <meta:user-defined meta:name="OVERHEIDop.publicationIssue">445869</meta:user-defined>
    <meta:user-defined meta:name="OVERHEIDop.GmbID/DC.identifier">gmb-2025-445869</meta:user-defined>
    <meta:user-defined meta:name="OVERHEIDop.versieInformatie"/>
  </office:meta>
</office:document-meta>
</file>