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1 november tot en met 5 december 2025 aan Bertram 21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82830, Bertram 217, het plaatsen van een afvalcontainer van 21 november t/m 5 december 2025. (ontvangen 09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586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6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6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82830</meta:user-defined>
    <dc:language>nl</dc:language>
    <meta:user-defined meta:name="OVERHEIDop.locatietype/OVERHEIDop.gebiedsmarkering">Adres</meta:user-defined>
    <meta:user-defined meta:name="DC.title">Aanvraag vergunning voor het plaatsen van een afvalcontainer van 21 november tot en met 5 december 2025 aan Bertram 217 te Uithoor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865</meta:user-defined>
    <meta:user-defined meta:name="OVERHEIDop.GmbID/DC.identifier">gmb-2025-445865</meta:user-defined>
    <meta:user-defined meta:name="OVERHEIDop.versieInformatie"/>
  </office:meta>
</office:document-meta>
</file>