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r en ecotoilet en inzet hoogwerker onderhoud gebouw van 29 oktober tot en met 12 december 2025 aan Nijhoflaan 50-6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92016, Nijhoflaan 50-62, het plaatsen van een schaftkeer en ecotoilet en inzet hoogwerker onderhoud gebouw van 29 oktober t/m 12 december 2025. (ontvangen 08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8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2016</meta:user-defined>
    <dc:language>nl</dc:language>
    <meta:user-defined meta:name="OVERHEIDop.locatietype/OVERHEIDop.gebiedsmarkering">Weg</meta:user-defined>
    <meta:user-defined meta:name="DC.title">Aanvraag vergunning voor het plaatsen van een schaftkeer en ecotoilet en inzet hoogwerker onderhoud gebouw van 29 oktober tot en met 12 december 2025 aan Nijhoflaan 50-62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58</meta:user-defined>
    <meta:user-defined meta:name="OVERHEIDop.GmbID/DC.identifier">gmb-2025-445858</meta:user-defined>
    <meta:user-defined meta:name="OVERHEIDop.versieInformatie"/>
  </office:meta>
</office:document-meta>
</file>