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agen 37  301 - 30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1863 voor transformatie van de 3e verdieping (kantoor) naar 9 appartementen op de locatie De Hagen 37 301 - 309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24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58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3</meta:user-defined>
    <meta:user-defined meta:name="DCTERMS.abstract">De Hagen 37  301 - 309 in Rijssen, transformatie van de 3e verdieping (kantoor) naar 9 appartementen(omgevingsplan)</meta:user-defined>
    <dc:language>nl</dc:language>
    <meta:user-defined meta:name="DC.title">Kennisgeving besluit op aanvraag omgevingsvergunning De Hagen 37  301 - 309 in Rijssen</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7269</meta:user-defined>
    <meta:user-defined meta:name="OVERHEIDop.publicationIssue">445856</meta:user-defined>
    <meta:user-defined meta:name="OVERHEIDop.GmbID/DC.identifier">gmb-2025-445856</meta:user-defined>
    <meta:user-defined meta:name="OVERHEIDop.versieInformatie"/>
  </office:meta>
</office:document-meta>
</file>