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richten van een onderhouds depot voor onderhoud aan het Hoge Heem van 23 oktober tot en met 19 december 2025 ter hoogte van Mérodelaan 44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verige vergunning</text:span>
          </text:p>
            <text:p text:style-name="common-al">Het indienen van bezwaren hiertegen is nog niet mogelijk.</text:p>
            <text:p text:style-name="last-al">
            <text:span text:style-name="nadrukvet">Uithoorn</text:span>
          </text:p>
            <text:list text:style-name="id1-3-2-1-1-4">
              <text:list-item text:style-override="id1-3-2-1-1-4-1">
                <text:number>•</text:number>
                <text:p text:style-name="al">2025-090449, Mérodelaan thv 44, het inrichten van een onderhouds depot voor onderhoud aan het Hoge Heem van 23 oktober t/m 19 december 2025. (ontvangen 02-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585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5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5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90449</meta:user-defined>
    <dc:language>nl</dc:language>
    <meta:user-defined meta:name="OVERHEIDop.locatietype/OVERHEIDop.gebiedsmarkering">Adres</meta:user-defined>
    <meta:user-defined meta:name="DC.title">Aanvraag vergunning voor het inrichten van een onderhouds depot voor onderhoud aan het Hoge Heem van 23 oktober tot en met 19 december 2025 ter hoogte van Mérodelaan 44 te Uithoorn</meta:user-defined>
    <meta:user-defined meta:name="DCTERMS.W3CDTF/DCTERMS.available">2025-10-15</meta:user-defined>
    <meta:user-defined meta:name="DCTERMS.W3CDTF/OVERHEIDop.jaargang">2025</meta:user-defined>
    <meta:user-defined meta:name="OVERHEIDop.publicationIssue">445851</meta:user-defined>
    <meta:user-defined meta:name="OVERHEIDop.GmbID/DC.identifier">gmb-2025-445851</meta:user-defined>
    <meta:user-defined meta:name="OVERHEIDop.versieInformatie"/>
  </office:meta>
</office:document-meta>
</file>