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Verkeersbesluit verlengen 30 km/h Oostwouder Dorpsstraat te Oostwoud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
            <text:span text:style-name="nadrukvet">gelet op:</text:span>
          </text:p>
            <text:p text:style-name="common-al">• artikel 18 lid 1d van de Wegenverkeerswet 1994 waarin bepaald is dat ons college de bevoegdheid heeft tot het nemen van verkeersbesluiten;</text:p>
            <text:p text:style-name="common-al">• dat deze bevoegdheid tot het nemen van verkeersbesluiten door de geldende mandaatregeling is gemandateerd aan de Medewerker Verkeer en Vervoer;</text:p>
            <text:p text:style-name="common-al">• het Reglement verkeersregels en verkeerstekens 1990, het Besluit Administratieve Bepalingen inzake het Wegverkeer, de Wegenverkeerswet 1994 en de Uitvoeringsvoorschriften BABW inzake verkeerstekens;</text:p>
            <text:p text:style-name="common-al">• het feit dat de Oostwouder Dorpsstraat te Oostwoud in beheer is bij de gemeente Medemblik;</text:p>
            <text:p text:style-name="common-al">• het positieve advies van de gemachtigde van de Korpschef van het regionaal politiekorps Noord-Holland Noord;</text:p>
            <text:p text:style-name="common-al">
            <text:span text:style-name="nadrukvet">overwegende:</text:span>
          </text:p>
            <text:p text:style-name="common-al">• dat het wegvak Oostwouder Dorpsstraat te Oostwoud als korte termijnmaatregel is toegevoegd aan het Maatregelplan GVVP, op basis van een motie welke in december 2024 door de gemeenteraad is aangenomen;</text:p>
            <text:p text:style-name="common-al">• dat het een wegvak binnen de bebouwde kom betreft waar de maximum snelheid 50 km/h is, Gebiedsontsluitingsweg 50 (GOW50);</text:p>
            <text:p text:style-name="common-al">• dat het wegvak beschouwd wordt als een “grijze weg” en in het GVVP aangemerkt wordt als een 50- wegvak;</text:p>
            <text:p text:style-name="common-al">• dat landelijk nieuwe richtlijnen ontwikkeld worden voor dit soort grijze wegen genaamd GOW30, Gebiedsontsluitingsweg 30km/h;</text:p>
            <text:p text:style-name="common-al"/>
            <text:p text:style-name="common-al">• dat de inrichting nu sterk afwijkt van een GOW50 en meer past bij een inrichting van een GOW30;</text:p>
            <text:p text:style-name="common-al">• dat op een deel van de Oostwouder Dorpsstraat al een adviessnelheid van 30 km/h is aangegeven vanwege de onoverzichtelijke bocht in het wegvak;</text:p>
            <text:p text:style-name="common-al">• dat aanvullende fysieke maatregelen worden genomen in de vorm van een tweetal versmallingen om de snelheid te verlagen;</text:p>
            <text:p text:style-name="common-al">• dat daarnaast nog visuele maatregelen worden genomen om extra te attenderen dat de maximumsnelheid 30 km/h is;</text:p>
            <text:p text:style-name="common-al">• dat met deze maatregelen de gemiddelde snelheid zal dalen;</text:p>
            <text:p text:style-name="common-al">• dat op termijn bij grootonderhoud de inrichting meer in overeenstemming met een GOW30 wordt gebracht;</text:p>
            <text:p text:style-name="common-al">•dat deze maatregel bijdraagt aan het verzekeren van de veiligheid op de weg en het beschermen van weggebruikers en passagiers;</text:p>
            <text:p text:style-name="common-al">• dat deze maatregel bijdraagt aan het in stand houden van de weg en het waarborgen van de bruikbaarheid hiervan;</text:p>
            <text:p text:style-name="common-al">
            <text:span text:style-name="nadrukvet">besluit:</text:span>
          </text:p>
            <text:p text:style-name="common-al">• tot het verlengen van de 30 km/h zone vanaf de bestaande 30 zone tot de Broerdijk, zoals aangegeven in de situatieschets;</text:p>
            <text:p text:style-name="common-al">• dit kenbaar wordt gemaakt door het plaatsen van de bijbehorende bebording (A1-30 zb) uit Bijlage I van het RVV 1990;</text:p>
            <text:p text:style-name="common-al">• dat de overbodig geworden borden A4(30) (adviessnelheid) worden verwijderd;</text:p>
            <text:p text:style-name="common-al"/>
            <text:p text:style-name="common-al">
            <text:span text:style-name="nadrukvet">Situatieschets</text:span>
          </text:p>
            <text:p text:style-name="common-al">Zie bijlage.</text:p>
            <text:p text:style-name="common-al"/>
            <text:p text:style-name="common-al">namens burgemeester en wethouders,</text:p>
            <text:p text:style-name="common-al">Rudi Schoorstra</text:p>
            <text:p text:style-name="common-al">Medewerker verkeer en vervoer</text:p>
            <text:p text:style-name="common-al">
            <text:span text:style-name="nadrukvet">Vragen</text:span>
          </text:p>
            <text:p text:style-name="common-al">Als u nog vragen heeft over dit besluit dan kunt u contact opnemen via 0229 856000 of via rudi.schoorstra@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0">
              <text:list-item text:style-override="id1-3-2-2-1-40-1">
                <text:number>•</text:number>
                <text:p text:style-name="al">uw naam en adres;</text:p>
              </text:list-item>
              <text:list-item text:style-override="id1-3-2-2-1-40-2">
                <text:number>•</text:number>
                <text:p text:style-name="al">een omschrijving van het besluit waartegen u bezwaar maakt;</text:p>
              </text:list-item>
              <text:list-item text:style-override="id1-3-2-2-1-40-3">
                <text:number>•</text:number>
                <text:p text:style-name="al">de reden(en) waarom u bezwaar maakt;</text:p>
              </text:list-item>
              <text:list-item text:style-override="id1-3-2-2-1-40-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85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Verlengen 30 km/h zone - Oostwouder Dorpsstraat te Oostwou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lengen 30 km/h zone op de Oostwouder Dorpsstraat te Oostwoud</meta:user-defined>
    <meta:user-defined meta:name="OVERHEIDop.verkeersbordcode">A01zb</meta:user-defined>
    <dc:language>nl</dc:language>
    <meta:user-defined meta:name="OVERHEIDop.locatietype/OVERHEIDop.gebiedsmarkering">Lijn</meta:user-defined>
    <meta:user-defined meta:name="DC.title">Verkeersbesluit verlengen 30 km/h Oostwouder Dorpsstraat te Oostwoud in gemeente Medemblik</meta:user-defined>
    <meta:user-defined meta:name="DCTERMS.W3CDTF/DCTERMS.available">2025-10-17</meta:user-defined>
    <meta:user-defined meta:name="OVERHEIDop.externeBijlage">Bijlage bij besluit|exb-2025-37268</meta:user-defined>
    <meta:user-defined meta:name="DCTERMS.W3CDTF/OVERHEIDop.jaargang">2025</meta:user-defined>
    <meta:user-defined meta:name="OVERHEIDop.publicationIssue">445850</meta:user-defined>
    <meta:user-defined meta:name="OVERHEIDop.GmbID/DC.identifier">gmb-2025-445850</meta:user-defined>
    <meta:user-defined meta:name="OVERHEIDop.versieInformatie"/>
  </office:meta>
</office:document-meta>
</file>