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Hagen 3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een besluit genomen op de aanvraag met zaaknummer Z2025-00001965 voor transformatie van de 3e verdieping (kantoor) naar 9 appartementen (technisch deel) op de locatie De Hagen 3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584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4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4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65</meta:user-defined>
    <meta:user-defined meta:name="DCTERMS.abstract">De Hagen 37 in Rijssen, transformatie van de 3e verdieping (kantoor) naar 9 appartementen (technisch deel) </meta:user-defined>
    <dc:language>nl</dc:language>
    <meta:user-defined meta:name="OVERHEIDop.locatietype/OVERHEIDop.gebiedsmarkering">Vlak</meta:user-defined>
    <meta:user-defined meta:name="DC.title">Kennisgeving besluit op aanvraag omgevingsvergunning De Hagen 37 in Rijssen</meta:user-defined>
    <meta:user-defined meta:name="DCTERMS.W3CDTF/DCTERMS.available">2025-10-22</meta:user-defined>
    <meta:user-defined meta:name="DCTERMS.W3CDTF/OVERHEIDop.jaargang">2025</meta:user-defined>
    <meta:user-defined meta:name="OVERHEIDop.publicationIssue">445849</meta:user-defined>
    <meta:user-defined meta:name="OVERHEIDop.GmbID/DC.identifier">gmb-2025-445849</meta:user-defined>
    <meta:user-defined meta:name="OVERHEIDop.versieInformatie"/>
  </office:meta>
</office:document-meta>
</file>