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oordermorssingel 1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5 hebben wij een aanvraag ontvangen voor een washal voor vrachtwagens op de locatie Noordermorssingel 12 in Rijssen. De aanvraag is geregistreerd onder zaaknummer Z2025-0000305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4584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4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4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56</meta:user-defined>
    <meta:user-defined meta:name="DCTERMS.abstract">Noordermorssingel 12 in Rijssen, een washal voor vrachtwagens</meta:user-defined>
    <dc:language>nl</dc:language>
    <meta:user-defined meta:name="OVERHEIDop.locatietype/OVERHEIDop.gebiedsmarkering">Vlak</meta:user-defined>
    <meta:user-defined meta:name="DC.title">Kennisgeving ontvangst aanvraag omgevingsvergunning Noordermorssingel 12 in Rijss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5848</meta:user-defined>
    <meta:user-defined meta:name="OVERHEIDop.GmbID/DC.identifier">gmb-2025-445848</meta:user-defined>
    <meta:user-defined meta:name="OVERHEIDop.versieInformatie"/>
  </office:meta>
</office:document-meta>
</file>