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filmopname op 23 oktober 2025 rondom de Wilhelminakade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90192, aanvraag het maken van filmopname rondom de Wilhelminakade op 23 oktober 2025. (ontvangen 01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584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4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4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90192</meta:user-defined>
    <dc:language>nl</dc:language>
    <meta:user-defined meta:name="OVERHEIDop.locatietype/OVERHEIDop.gebiedsmarkering">Weg</meta:user-defined>
    <meta:user-defined meta:name="DC.title">Aanvraag vergunning voor het maken van filmopname op 23 oktober 2025 rondom de Wilhelminakade te Uithoor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842</meta:user-defined>
    <meta:user-defined meta:name="OVERHEIDop.GmbID/DC.identifier">gmb-2025-445842</meta:user-defined>
    <meta:user-defined meta:name="OVERHEIDop.versieInformatie"/>
  </office:meta>
</office:document-meta>
</file>