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Evenementenvergunning op de locatie Centrum Noordwolde. De aanvraag is geregistreerd onder zaaknummer Z2025-00005749. De aanvraag betreft:</text:p>
            <text:p text:style-name="common-al">Winter Festival 13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8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49</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5-10-15</meta:user-defined>
    <meta:user-defined meta:name="DCTERMS.W3CDTF/OVERHEIDop.jaargang">2025</meta:user-defined>
    <meta:user-defined meta:name="OVERHEIDop.publicationIssue">445839</meta:user-defined>
    <meta:user-defined meta:name="OVERHEIDop.GmbID/DC.identifier">gmb-2025-445839</meta:user-defined>
    <meta:user-defined meta:name="OVERHEIDop.versieInformatie"/>
  </office:meta>
</office:document-meta>
</file>