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n Tooropstraat 164, Amsterdam - Wijzigen brandcompartimentering en samenvoegen kam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brandcompartimentering door het samenvoegen van 2 kamers naar 1 kamer van de afdeling B6 van het OLVG West.</text:p>
            <text:p text:style-name="common-al">Aanvrager: Stichting OLVG</text:p>
            <text:p text:style-name="common-al">Zaaknummer: OD2025-0013291</text:p>
            <text:p text:style-name="common-al">DSO nummer: 2025080500864</text:p>
            <text:p text:style-name="common-al">Uitkomst besluit: verleend</text:p>
            <text:p text:style-name="common-al">Datum besluit: 10-10-2025</text:p>
            <text:p text:style-name="common-al">Bezwaar in te dienen tot en met: 21-11-2025</text:p>
            <text:p text:style-name="common-al">Namens: Gemeente Amsterdam</text:p>
            <text:p text:style-name="common-al">Wilt u de gepubliceerde documenten behorende bij deze bekendmaking in zien, klik dan <text:a xlink:href="https://edataloket.odnzkg.nl/?q=%7B%22search%22%3A%22OD2025-001329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83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3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3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3291</meta:user-defined>
    <meta:user-defined meta:name="DCTERMS.abstract">Verbouwen 2 kamers naar 1 kamer - afdeling B6 OLVG W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Jan Tooropstraat 164, Amsterdam - Wijzigen brandcompartimentering en samenvoegen kamers</meta:user-defined>
    <meta:user-defined meta:name="DCTERMS.W3CDTF/DCTERMS.available">2025-10-15</meta:user-defined>
    <meta:user-defined meta:name="DCTERMS.W3CDTF/OVERHEIDop.jaargang">2025</meta:user-defined>
    <meta:user-defined meta:name="OVERHEIDop.publicationIssue">445836</meta:user-defined>
    <meta:user-defined meta:name="OVERHEIDop.GmbID/DC.identifier">gmb-2025-445836</meta:user-defined>
    <meta:user-defined meta:name="OVERHEIDop.versieInformatie"/>
  </office:meta>
</office:document-meta>
</file>