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artikel 35 alcoholwet van 24 tot en met 25 oktober 2025 aan Weegbree 5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88449, Weegbree 55, aanvraag ontheffing artikel 35 alcoholwet van 24 t/m 25 oktober 2025. (ontvangen 26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83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3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3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8449</meta:user-defined>
    <dc:language>nl</dc:language>
    <meta:user-defined meta:name="OVERHEIDop.locatietype/OVERHEIDop.gebiedsmarkering">Adres</meta:user-defined>
    <meta:user-defined meta:name="DC.title">Aanvraag ontheffing van artikel 35 alcoholwet van 24 tot en met 25 oktober 2025 aan Weegbree 55 te Ui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35</meta:user-defined>
    <meta:user-defined meta:name="OVERHEIDop.GmbID/DC.identifier">gmb-2025-445835</meta:user-defined>
    <meta:user-defined meta:name="OVERHEIDop.versieInformatie"/>
  </office:meta>
</office:document-meta>
</file>