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aanleggen en gebruiken van gesloten bodemenergiesystemen op de locatie Boekenroodeweg 41 in Aerdenhout</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Bloemendaal een vergunning voor onbepaalde tijd verleend voor het in gebruik hebben van een collectief gesloten bodemenergiesysteem (GBES) op de locatie Boekenroodeweg 41 in Aerdenhout. Eerder hebben wij een Omgevingsvergunning Beperkte Milieutoets (OBM) afgegeven voor het GBES. Op 1 januari 2024 is de Omgevingswet in werking getreden. De verleende OBM is op grond van artikel 4.14 van de Invoeringswet Omgevingswet gelijkgesteld aan een omgevingsvergunning van rechtswege voor een termijn van twee jaar. Met dit besluit wordt een vergunning verleend voor onbepaalde tijd voor het gebruiken van het GBES. Voor deze activiteit zijn nu algemene regels opgenomen in het Besluit activiteiten leefomgeving en het Omgevingsplan van de gemeente.</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Bloemendaal tot 28 november 2025 laten weten dat u het niet eens bent met de vergunning. Dit heet bezwaar maken. U kunt bezwaar maken als het besluit tegen uw belangen ingaan. In deze periode kunt u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vergunning tegenhouden? </text:p>
            <text:p text:style-name="common-al">Als er een spoedeisend belang is, dan kunt u de Rechtbank Noord-Holland vragen de inwerkingtreding van de vergunning tegen te houden voordat het college van burgemeester en wethouders van Bloemendaal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583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3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3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272</meta:user-defined>
    <dc:language>nl</dc:language>
    <meta:user-defined meta:name="OVERHEIDop.locatietype/OVERHEIDop.gebiedsmarkering">Adres</meta:user-defined>
    <meta:user-defined meta:name="DC.title">Besluit omgevingsvergunning voor het aanleggen en gebruiken van gesloten bodemenergiesystemen op de locatie Boekenroodeweg 41 in Aerdenhout</meta:user-defined>
    <meta:user-defined meta:name="OVERHEIDop.datumEindeReactietermijn">2025-11-28</meta:user-defined>
    <meta:user-defined meta:name="OVERHEIDop.TilID/OVERHEIDop.terinzageleggingOP">til-2025-35336</meta:user-defined>
    <meta:user-defined meta:name="DCTERMS.W3CDTF/DCTERMS.available">2025-10-16</meta:user-defined>
    <meta:user-defined meta:name="DCTERMS.W3CDTF/OVERHEIDop.jaargang">2025</meta:user-defined>
    <meta:user-defined meta:name="OVERHEIDop.publicationIssue">445832</meta:user-defined>
    <meta:user-defined meta:name="OVERHEIDop.GmbID/DC.identifier">gmb-2025-445832</meta:user-defined>
    <meta:user-defined meta:name="OVERHEIDop.versieInformatie"/>
  </office:meta>
</office:document-meta>
</file>