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oestraa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00601444 is ingediend op onderstaande datum:</text:p>
            <text:p text:style-name="common-al">het herinrichten van Park 't Loverveld, 06-10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583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3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3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05735</meta:user-defined>
    <meta:user-defined meta:name="DCTERMS.abstract">het herinrichten van Park 't Loverveld</meta:user-defined>
    <dc:language>nl</dc:language>
    <meta:user-defined meta:name="OVERHEIDop.locatietype/OVERHEIDop.gebiedsmarkering">Vlak</meta:user-defined>
    <meta:user-defined meta:name="DC.title">Gemeente Asten - aanvraag omgevingsvergunning, Koestraat Ast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831</meta:user-defined>
    <meta:user-defined meta:name="OVERHEIDop.GmbID/DC.identifier">gmb-2025-445831</meta:user-defined>
    <meta:user-defined meta:name="OVERHEIDop.versieInformatie"/>
  </office:meta>
</office:document-meta>
</file>