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Hazerswoude Dorp en Rijndijk op 22 november 2025 aan Dorpsstraat 132 C, 2391 B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10-2025 een evenementenvergunning verleend. De gemeente geeft hiermee toestemming voor Sinterklaasintocht Hazerswoude Dorp en Rijndijk op 22 november 2025 aan Dorpsstraat 132 C, 2391 BN Hazerswoude-Dorp, geregistreerd onder nr. 0484370172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81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01720</meta:user-defined>
    <dc:language>nl</dc:language>
    <meta:user-defined meta:name="OVERHEIDop.locatietype/OVERHEIDop.gebiedsmarkering">Punt</meta:user-defined>
    <meta:user-defined meta:name="DC.title">Verleende evenementenvergunning voor Sinterklaasintocht Hazerswoude Dorp en Rijndijk op 22 november 2025 aan Dorpsstraat 132 C, 2391 BN Hazerswoude-Dorp</meta:user-defined>
    <meta:user-defined meta:name="DCTERMS.W3CDTF/DCTERMS.available">2025-10-15</meta:user-defined>
    <meta:user-defined meta:name="DCTERMS.W3CDTF/OVERHEIDop.jaargang">2025</meta:user-defined>
    <meta:user-defined meta:name="OVERHEIDop.publicationIssue">445818</meta:user-defined>
    <meta:user-defined meta:name="OVERHEIDop.GmbID/DC.identifier">gmb-2025-445818</meta:user-defined>
    <meta:user-defined meta:name="OVERHEIDop.versieInformatie"/>
  </office:meta>
</office:document-meta>
</file>