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realiseren van een golfbreker op locatie Oud-Loosdrechtsedijk 249a, 1231L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oktober 2025 een aanvraag omgevingsvergunning verleend voor het realiseren van een golfbreker op locatie Oud-Loosdrechtsedijk 249a, 1231LX Loosdrecht met zaaknummer Z2025-00000841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84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581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1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1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1</meta:user-defined>
    <meta:user-defined meta:name="DCTERMS.abstract">Betreft: Beschikking op aanvraag op locatie Oud-Loosdrechtsedijk 249a, 1231LX Loosdrecht. Startdatum:14 juli 2025 datum besluit: 21 augustus 2025</meta:user-defined>
    <dc:language>nl</dc:language>
    <meta:user-defined meta:name="OVERHEIDop.locatietype/OVERHEIDop.gebiedsmarkering">Vlak</meta:user-defined>
    <meta:user-defined meta:name="DC.title">Kennisgeving besluit op aanvraag omgevingsvergunning, voor het realiseren van een golfbreker op locatie Oud-Loosdrechtsedijk 249a, 1231LX Loosdrech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817</meta:user-defined>
    <meta:user-defined meta:name="OVERHEIDop.GmbID/DC.identifier">gmb-2025-445817</meta:user-defined>
    <meta:user-defined meta:name="OVERHEIDop.versieInformatie"/>
  </office:meta>
</office:document-meta>
</file>