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aan Groeneweg 12 5541AH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3-10-2025 een omgevingsvergunning verleend. De gemeente geeft hiermee toestemming voor het kappen van een boom aan Groeneweg 12 5541AH Reusel. Het kenmerk van de gemeente voor deze zaak is 1667554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4581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1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1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5545</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kappen van een boom aan Groeneweg 12 5541AH Reusel</meta:user-defined>
    <meta:user-defined meta:name="DCTERMS.W3CDTF/DCTERMS.available">2025-10-15</meta:user-defined>
    <meta:user-defined meta:name="DCTERMS.W3CDTF/OVERHEIDop.jaargang">2025</meta:user-defined>
    <meta:user-defined meta:name="OVERHEIDop.publicationIssue">445813</meta:user-defined>
    <meta:user-defined meta:name="OVERHEIDop.GmbID/DC.identifier">gmb-2025-445813</meta:user-defined>
    <meta:user-defined meta:name="OVERHEIDop.versieInformatie"/>
  </office:meta>
</office:document-meta>
</file>