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nk Obdeijnstraat 22 7434SL Lettele,[Diepenveen E 3736 ] Diepenveen E 37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Henk Obdeijnstraat 22 7434SL Lettele, [Diepenveen E 3736 ] Diepenveen E 373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4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4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8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nk Obdeijnstraat 22 7434SL Lettele,[Diepenveen E 3736 ] Diepenveen E 373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12</meta:user-defined>
    <meta:user-defined meta:name="OVERHEIDop.GmbID/DC.identifier">gmb-2025-445812</meta:user-defined>
    <meta:user-defined meta:name="OVERHEIDop.versieInformatie"/>
  </office:meta>
</office:document-meta>
</file>