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zetten van twee bestaande kamers naar twee zelfstandige appartementen op het perceel Hendrik van Viandenstraat 19, 3817 AA Amersfoort, Hendrik van Viandenstra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omzetten van twee bestaande kamers naar twee zelfstandige appartementen op het perceel Hendrik van Viandenstraat 19, 3817 AA Amersfoort, Hendrik van Viandenstraat 19E en F</text:span>
          </text:p>
            <text:p text:style-name="common-al">De Gemeente Amersfoort heeft op 13-10-2025  een omgevingsvergunning verleend voor het omzetten van twee bestaande kamers naar twee zelfstandige appartementen op het perceel Hendrik van Viandenstraat 19, 3817 AA Amersfoort, Hendrik van Viandenstraat 19E en F, met kenmerk CLZ-000283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8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mzetten van twee bestaande kamers naar twee zelfstandige appartementen op het perceel Hendrik van Viandenstraat 19, 3817 AA Amersfoort, Hendrik van Viandenstraa</meta:user-defined>
    <meta:user-defined meta:name="DCTERMS.W3CDTF/DCTERMS.available">2025-10-15</meta:user-defined>
    <meta:user-defined meta:name="DCTERMS.W3CDTF/OVERHEIDop.jaargang">2025</meta:user-defined>
    <meta:user-defined meta:name="OVERHEIDop.publicationIssue">445811</meta:user-defined>
    <meta:user-defined meta:name="OVERHEIDop.GmbID/DC.identifier">gmb-2025-445811</meta:user-defined>
    <meta:user-defined meta:name="OVERHEIDop.versieInformatie"/>
  </office:meta>
</office:document-meta>
</file>