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uitbreiden van het kantoorgebouw, Suikerlaan 23 d, 9743 D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uitbreiden van het kantoorgebouw aan Suikerlaan 23d  te Groningen  </text:span>
          </text:p>
            <text:p text:style-name="common-al">De gemeente Groningen heeft de beslistermijn verlengd voor de aanvraag voor een omgevingsvergunning voor het uitbreiden van het kantoorgebouw aan Suikerlaan 23d  te Groningen  , dossiernummer GRN-0001997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5. Waarschijnlijk neemt de gemeente nu voor 02-12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81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1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1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973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uitbreiden van het kantoorgebouw, Suikerlaan 23 d, 9743 DA Groningen</meta:user-defined>
    <meta:user-defined meta:name="OVERHEIDop.datumEindeReactietermijn">2025-11-26</meta:user-defined>
    <meta:user-defined meta:name="OVERHEIDop.terinzageleggingBG">https://groningen.lokalebekendmakingen.nl/case/1:9822:165954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10</meta:user-defined>
    <meta:user-defined meta:name="OVERHEIDop.GmbID/DC.identifier">gmb-2025-445810</meta:user-defined>
    <meta:user-defined meta:name="OVERHEIDop.versieInformatie"/>
  </office:meta>
</office:document-meta>
</file>