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BOPA nieuwbouw hondenpension, Keizersbaan 9, 5995PX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oktober 2025 een aanvraag omgevingsvergunning ontvangen voor een BOPA nieuwbouw hondenpension op locatie Keizersbaan 9, 5995PX Kessel. De aanvraag is geregistreerd onder zaaknummer Z2025-00013166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580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13166</meta:user-defined>
    <meta:user-defined meta:name="DCTERMS.abstract">Betreft: Aanvraag op locatie Keizersbaan 9, 5995PX Kessel</meta:user-defined>
    <dc:language>nl</dc:language>
    <meta:user-defined meta:name="OVERHEIDop.locatietype/OVERHEIDop.gebiedsmarkering">Vlak</meta:user-defined>
    <meta:user-defined meta:name="DC.title">Aanvraag omgevingsvergunning voor een BOPA nieuwbouw hondenpension, Keizersbaan 9, 5995PX Kess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07</meta:user-defined>
    <meta:user-defined meta:name="OVERHEIDop.GmbID/DC.identifier">gmb-2025-445807</meta:user-defined>
    <meta:user-defined meta:name="OVERHEIDop.versieInformatie"/>
  </office:meta>
</office:document-meta>
</file>