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5*"/>
    </style:style>
    <style:style style:family="table-column" style:parent-style-name="colspec" style:name="id1-3-2-2-1-3-1-2">
      <style:table-column-properties style:rel-column-width="48*"/>
    </style:style>
  </office:automatic-styles>
  <office:body>
    <office:text>
      <text:p text:style-name="new_page_staatscourant"/>
      <text:p text:style-name="single-kop-titel">Besluit tot wijziging van de Subsidiestaat 2026</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text:p>
            <text:p text:style-name="al">besluiten de subsidiestaat 202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paragraaf 10.37 wordt gewijzigd i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Verslavingszorg</text:span>
                    </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Nadere regel subsidie verslavingszorg</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1.In de openbare ruimte contact leggen met en toeleiden naar passende zorg van dak- en thuisloze volwassenen die zich in een kwetsbare positie bevinden en vaak met verslavingsproblematiek te maken hebben. Dit gebeurt door outreachend werken (veldwerk). Ook het aanbieden van spuitomruil valt onder deze doelstelling.</text:p>
                    <text:p text:style-name="table_al">
                      <text:span text:style-name="nadrukvet">2.</text:span>
                      <text:span text:style-name="nadrukvet"/>Het bieden van een behandeling voor mensen met een therapieresistente opiaatverslaving conform de Regeling heroïnebehandeling van het ministerie van VWS en conform het Uitvoeringsprotocol Opiaatonderhoudsbehandeling bij heroïneverslaving met medische heroïne, methadon en buprenorfine.</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1 Veldwerk en spuitomruil € 687 </text:p>
                    <text:p text:style-name="table_al">2 Behandelen van therapieresistente opiaatverslaving € 1.327</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7 oktober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8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gemeentewet artikel 156, lid 1]|[https://wetten.overheid.nl/jci1.3:c:BWBR0005416&amp;titeldeel=III&amp;hoofdstuk=IX&amp;artikel=156&amp;z=2025-02-12&amp;g=2025-02-12</meta:user-defined>
    <meta:user-defined meta:name="DCTERMS.abstract">Subsidiestaat 2026 gemeente Utrecht</meta:user-defined>
    <meta:user-defined meta:name="DCTERMS.alternative">Subsidiestaat 2026 gemeente Utrecht</meta:user-defined>
    <dc:language>nl</dc:language>
    <meta:user-defined meta:name="OVERHEIDop.locatietype/OVERHEIDop.gebiedsmarkering">Gemeente</meta:user-defined>
    <meta:user-defined meta:name="DC.title">Subsidiestaat gemeente Utrecht 2026</meta:user-defined>
    <meta:user-defined meta:name="DCTERMS.W3CDTF/DCTERMS.available">2025-10-15</meta:user-defined>
    <meta:user-defined meta:name="DCTERMS.W3CDTF/OVERHEIDop.jaargang">2025</meta:user-defined>
    <meta:user-defined meta:name="OVERHEIDop.publicationIssue">445806</meta:user-defined>
    <meta:user-defined meta:name="OVERHEIDop.betreftRegeling">CVDR744346_2</meta:user-defined>
    <meta:user-defined meta:name="OVERHEIDop.GmbID/DC.identifier">gmb-2025-445806</meta:user-defined>
    <meta:user-defined meta:name="xs:date/OVERHEIDop.startdatum">2025-10-16</meta:user-defined>
    <meta:user-defined meta:name="OVERHEIDop.versieInformatie"/>
  </office:meta>
</office:document-meta>
</file>