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3-1 107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iverse interne muurdoorbraken, het dichtzetten van deur naar balkon en vervangen openslaande deuren door schuifpui in achtergevel</text:p>
            <text:p text:style-name="common-al">Zaakadres: Eendrachtstraat 13-1 1078XV Amsterdam</text:p>
            <text:p text:style-name="common-al">Datum ontvangst: 13-08-2025</text:p>
            <text:p text:style-name="common-al">Zaaknummer: Z2025-034601</text:p>
            <text:p text:style-name="common-al">DSO-nummer: 2025081300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01</meta:user-defined>
    <meta:user-defined meta:name="DCTERMS.abstract">maken van diverse interne muurdoorbraken, het dichtzetten van deur naar balkon en vervangen openslaande deuren door schuifpui i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ndrachtstraat 13-1 1078XV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93</meta:user-defined>
    <meta:user-defined meta:name="OVERHEIDop.GmbID/DC.identifier">gmb-2025-445793</meta:user-defined>
    <meta:user-defined meta:name="OVERHEIDop.versieInformatie"/>
  </office:meta>
</office:document-meta>
</file>