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ëring basisjeugdhulp op SO de Rietpluim in Almelo </text:p>
      <text:section text:name="regeling_id1-3-2" text:style-name="regeling">
        <text:section text:name="aanhef_id1-3-2-1" text:style-name="aanhef">
          <text:section text:name="preambule_id1-3-2-1-1" text:style-name="preambule">
            <text:p text:style-name="al">Het college van burgemeester en wethouders van de gemeente Twenterand,</text:p>
            <text:p text:style-name="al"/>
            <text:p text:style-name="al">
            <text:span text:style-name="nadrukvet">gelet</text:span>
            <text:span text:style-name="nadrukvet"> op,</text:span>
          </text:p>
            <text:p text:style-name="al">Afdeling 10.1.1. van de Algemene wet bestuursrecht (hierna: Awb), het op het beslismoment van kracht zijnde mandaatbesluit van de gemeente Almelo en de eigen van toepassing zijnde voorschriften en regelingen in deze;</text:p>
            <text:p text:style-name="al"/>
            <text:p text:style-name="al"/>
            <text:p text:style-name="al">
            <text:span text:style-name="nadrukvet">Besluit</text:span>
          </text:p>
            <text:p text:style-name="al">vast te stellen het volgende:</text:p>
            <text:p text:style-name="al">Mandaatbesluit subsidiëring basisjeugdhulp op SO de Rietpluim in Alme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college van burgemeester en wethouders van de gemeente Almelo wordt, met in achtneming van het op het beslismoment van kracht zijnde mandaatbesluit van de gemeente Almelo, voor de duur van de pilot, te weten 25 augustus 2025 tot en met 31 december 2026, mandaat verleend ten aanzien van de volgende bevoegdheden:</text:p>
                <text:list text:style-name="id1-3-2-2-1-2-3">
                  <text:list-item text:style-override="id1-3-2-2-1-2-3-1">
                    <text:number>a.</text:number>
                    <text:p text:style-name="al">het nemen van besluiten over aanvragen om subsidie (namelijk subsidieverlening, weigering, subsidievaststelling, intrekking en terugvordering) van Jarabee voor basisjeugdhulp op SO de Rietpluim en het voeren van verweer (schriftelijk en mondeling) in geval van een bezwaar- en/ of (hoger)beroepsprocedure tegen de besluiten over subsidieaanvragen;</text:p>
                  </text:list-item>
                  <text:list-item text:style-override="id1-3-2-2-1-2-3-2">
                    <text:number>b.</text:number>
                    <text:p text:style-name="al">penvoerder voor de pilot;</text:p>
                  </text:list-item>
                  <text:list-item text:style-override="id1-3-2-2-1-2-3-3">
                    <text:number>c.</text:number>
                    <text:p text:style-name="al">begeleider van de pilot. </text:p>
                  </text:list-item>
                </text:list>
              </text:list-item>
              <text:list-item text:style-override="id1-3-2-2-1-3">
                <text:number>2.</text:number>
                <text:p text:style-name="al">Het in lid 1 genoemde college is bevoegd ondermandaat te verlenen aan door hem aan te wijzen personen, overeenkomstig het van kracht zijnde mandaatbesluit van de gemeente Almelo.</text:p>
              </text:list-item>
            </text:list>
          </text:section>
          <text:section text:name="artikel_id1-3-2-2-2" text:style-name="artikel">
            <text:p text:style-name="artikel_kop_titel"><text:span text:style-name="artikel_kop_label">Artikel</text:span> <text:span text:style-name="artikel_kop_nr">2</text:span> Ondertekening</text:p>
            <text:p text:style-name="al">Bij de uitoefening van dit mandaatbesluit worden uitgaande stukken als volgt ondertekend:</text:p>
            <text:p text:style-name="al">"Namens het college van burgemeester en wethouders van Almelo,</text:p>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2">
                    <text:p text:style-name="table_al">het college van burgemeester en wethouders van Almelo,</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naa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op 16 september 2025 en werkt terug tot en met 25 augustus 2025.</text:p>
              </text:list-item>
              <text:list-item text:style-override="id1-3-2-2-3-3">
                <text:number>2.</text:number>
                <text:p text:style-name="al">Dit besluit wordt ingetrokken op 1 januari 2027, maar blijft nog gelden voor de afhandeling van de in artikel 1, lid 1, onder a genoemde besluiten.</text:p>
              </text:list-item>
            </text:list>
          </text:section>
          <text:section text:name="artikel_id1-3-2-2-4" text:style-name="artikel">
            <text:p text:style-name="artikel_kop_titel"><text:span text:style-name="artikel_kop_label">Artikel</text:span> <text:span text:style-name="artikel_kop_nr">3</text:span> Citeertitel</text:p>
            <text:p text:style-name="al">Dit besluit wordt aangehaald als: Mandaatbesluit subsidiëring basisjeugdhulp op SO de Rietpluim Almelo.</text:p>
          </text:section>
        </text:section>
        <text:section text:name="regeling-sluiting_id1-3-2-3" text:style-name="regeling-sluiting">
          <text:section text:name="ondertekening_id1-3-2-3-1">
            <text:p><text:span text:style-name="functie">Vriezenveen, 16 september 2025</text:span></text:p>
          </text:section>
          <text:section text:name="ondertekening_id1-3-2-3-2">
            <text:p><text:span text:style-name="functie"/></text:p>
            <text:p><text:span text:style-name="functie">Het college van burgemeester en wethouders van gemeente Twenterand,</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579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9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9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Twenterand</meta:user-defined>
    <meta:user-defined meta:name="OVERHEIDop.Rubriek/DC.type">delegatie- of mandaatbesluit</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Mandaatbesluit subsidiëring basisjeugdhulp op SO de Rietpluim Almelo</meta:user-defined>
    <dc:language>nl</dc:language>
    <meta:user-defined meta:name="OVERHEIDop.locatietype/OVERHEIDop.gebiedsmarkering">Gemeente</meta:user-defined>
    <meta:user-defined meta:name="DC.title">Mandaatbesluit subsidiëring basisjeugdhulp op SO de Rietpluim in Almelo</meta:user-defined>
    <meta:user-defined meta:name="DCTERMS.W3CDTF/DCTERMS.available">2025-10-17</meta:user-defined>
    <meta:user-defined meta:name="DCTERMS.W3CDTF/OVERHEIDop.jaargang">2025</meta:user-defined>
    <meta:user-defined meta:name="OVERHEIDop.publicationIssue">445792</meta:user-defined>
    <meta:user-defined meta:name="OVERHEIDop.betreftRegeling">CVDR745449_1</meta:user-defined>
    <meta:user-defined meta:name="OVERHEIDop.GmbID/DC.identifier">gmb-2025-445792</meta:user-defined>
    <meta:user-defined meta:name="xs:date/OVERHEIDop.startdatum">2025-10-18</meta:user-defined>
    <meta:user-defined meta:name="xs:date/OVERHEIDop.einddatum">2027-01-01</meta:user-defined>
    <meta:user-defined meta:name="OVERHEIDop.versieInformatie"/>
  </office:meta>
</office:document-meta>
</file>