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bildtdijk 162, 9078 PV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55441 voor een omgevingsvergunning op locatie Nieuwebildtdijk 162, 9078 PV Oudebildtzijl. De vergunning is verleend. Het besluit betreft het verrichten van sloopwerkzaamheden in beschermd dorpsgezicht. </text:p>
            <text:p text:style-name="common-al">Het besluit is verzonden op 13-10-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7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255441</meta:user-defined>
    <meta:user-defined meta:name="DCTERMS.abstract">Verleende omgevingsvergunning voor het verrichten van sloopwerkzaamheden in beschermd dorpsgezicht op locatie Nieuwebildtdijk 162, 9078 PV Oudebildtzijl.</meta:user-defined>
    <dc:language>nl</dc:language>
    <meta:user-defined meta:name="OVERHEIDop.locatietype/OVERHEIDop.gebiedsmarkering">Punt</meta:user-defined>
    <meta:user-defined meta:name="DC.title">Kennisgeving besluit op aanvraag omgevingsvergunning Nieuwebildtdijk 162, 9078 PV Oudebildtzijl</meta:user-defined>
    <meta:user-defined meta:name="DCTERMS.W3CDTF/DCTERMS.available">2025-10-15</meta:user-defined>
    <meta:user-defined meta:name="DCTERMS.W3CDTF/OVERHEIDop.jaargang">2025</meta:user-defined>
    <meta:user-defined meta:name="OVERHEIDop.publicationIssue">445788</meta:user-defined>
    <meta:user-defined meta:name="OVERHEIDop.GmbID/DC.identifier">gmb-2025-445788</meta:user-defined>
    <meta:user-defined meta:name="OVERHEIDop.versieInformatie"/>
  </office:meta>
</office:document-meta>
</file>