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de woning aan Dina Appeldoornlaan 68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p text:style-name="common-al">
            <text:span text:style-name="nadrukcur">Op grond van artikel 16.64, lid 2, van de Omgevingswet verlengt het college van burgemeester en wethouders voor onderstaande aanvraag om een omgevingsvergunning de beslistermijn met zes weken: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520, Dina Appeldoornlaan 68, het vergroten van de woning (verzonden 03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578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8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8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520</meta:user-defined>
    <dc:language>nl</dc:language>
    <meta:user-defined meta:name="OVERHEIDop.locatietype/OVERHEIDop.gebiedsmarkering">Adres</meta:user-defined>
    <meta:user-defined meta:name="DC.title">Verlenging beslistermijn voor het vergroten van de woning aan Dina Appeldoornlaan 68 te Uithoor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783</meta:user-defined>
    <meta:user-defined meta:name="OVERHEIDop.GmbID/DC.identifier">gmb-2025-445783</meta:user-defined>
    <meta:user-defined meta:name="OVERHEIDop.versieInformatie"/>
  </office:meta>
</office:document-meta>
</file>