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FPS Hengstenkeuring en Show in het WTC Expo aan de Heliconweg 52 in Leeuwarden (EVE-2025-03223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FPS Hengstenkeuring en Show in het WTC Expo aan de Heliconweg 52 in Leeuwarden. Het evenement is van 15 t/m 17 januar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10-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578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8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237</meta:user-defined>
    <dc:language>nl</dc:language>
    <meta:user-defined meta:name="OVERHEIDop.locatietype/OVERHEIDop.gebiedsmarkering">Vlak</meta:user-defined>
    <meta:user-defined meta:name="DC.title">Verleende Evenementenvergunning voor KFPS Hengstenkeuring en Show in het WTC Expo aan de Heliconweg 52 in Leeuwarden (EVE-2025-032237)</meta:user-defined>
    <meta:user-defined meta:name="DCTERMS.W3CDTF/DCTERMS.available">2025-10-15</meta:user-defined>
    <meta:user-defined meta:name="DCTERMS.W3CDTF/OVERHEIDop.jaargang">2025</meta:user-defined>
    <meta:user-defined meta:name="OVERHEIDop.publicationIssue">445782</meta:user-defined>
    <meta:user-defined meta:name="OVERHEIDop.GmbID/DC.identifier">gmb-2025-445782</meta:user-defined>
    <meta:user-defined meta:name="OVERHEIDop.versieInformatie"/>
  </office:meta>
</office:document-meta>
</file>