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7 appartementen, Maasstraat 12, 12A, 12B, 12C, 12D, 12E, 12F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7 appartementen op de locatie Maasstraat 12, 12A, 12B, 12C, 12D, 12E, 12F Weert (v). De aanvraag om omgevingsvergunning is ontvangen op 8 oktober 2025 en is geregistreerd onder zaaknummer Z2025-0000193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57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34</meta:user-defined>
    <meta:user-defined meta:name="DCTERMS.abstract">Betreft: Aanvraag op locatie Maasstraat 12, 12A, 12B, 12C, 12D, 12E, 12F Weert (v)</meta:user-defined>
    <dc:language>nl</dc:language>
    <meta:user-defined meta:name="OVERHEIDop.locatietype/OVERHEIDop.gebiedsmarkering">Vlak</meta:user-defined>
    <meta:user-defined meta:name="DC.title">Aanvraag Omgevingsvergunning voor het realiseren van 7 appartementen, Maasstraat 12, 12A, 12B, 12C, 12D, 12E, 12F Weert (v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78</meta:user-defined>
    <meta:user-defined meta:name="OVERHEIDop.GmbID/DC.identifier">gmb-2025-445778</meta:user-defined>
    <meta:user-defined meta:name="OVERHEIDop.versieInformatie"/>
  </office:meta>
</office:document-meta>
</file>