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bureau De Smeltkroes geslo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tembureau in De Smeltkroes is niet meer in gebruik. U kunt hier dus geen stem meer uitbrengen op 29 oktober. Wilt u toch in de buurt stemmen? Dan kunt u terecht bij:</text:p>
            <text:p text:style-name="al">Het Turfschip, Schipperstraat 2, 4871 KK</text:p>
            <text:p text:style-name="al">Tafeltennishal Tanaka, Van Genkstraat 20, 4871 XA</text:p>
            <text:p text:style-name="al">Op de locatie van De Smeltkroes hangt tijdens de verkiezingen een verwijzing naar deze stembureaus. Een volledig overzicht van alle stembureaus in Etten-Leur vindt u op www.etten-leur.nl/stembureau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7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tembureau De Smeltkroes geslo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75</meta:user-defined>
    <meta:user-defined meta:name="OVERHEIDop.GmbID/DC.identifier">gmb-2025-445775</meta:user-defined>
    <meta:user-defined meta:name="OVERHEIDop.versieInformatie"/>
  </office:meta>
</office:document-meta>
</file>