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appen) voor het kappen van een boom - Nieuwestreek 59, 9891 AB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10-2025 besloten om de beslistermijn voor de aanvraag met zaaknummer 2025013296 voor het kappen van een boom op locatie Nieuwestreek 59, 9891 AB Ezinge te verlengen voor een periode van maximaal 6 weken. De aanvraag betreft de volgende onderdel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7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296</meta:user-defined>
    <dc:language>nl</dc:language>
    <meta:user-defined meta:name="OVERHEIDop.locatietype/OVERHEIDop.gebiedsmarkering">Punt</meta:user-defined>
    <meta:user-defined meta:name="DC.title">Besluit: verlenging beslistermijn Omgevingsvergunning (kappen) voor het kappen van een boom - Nieuwestreek 59, 9891 AB Ezinge</meta:user-defined>
    <meta:user-defined meta:name="DCTERMS.W3CDTF/DCTERMS.available">2025-10-15</meta:user-defined>
    <meta:user-defined meta:name="DCTERMS.W3CDTF/OVERHEIDop.jaargang">2025</meta:user-defined>
    <meta:user-defined meta:name="OVERHEIDop.publicationIssue">445773</meta:user-defined>
    <meta:user-defined meta:name="OVERHEIDop.GmbID/DC.identifier">gmb-2025-445773</meta:user-defined>
    <meta:user-defined meta:name="OVERHEIDop.versieInformatie"/>
  </office:meta>
</office:document-meta>
</file>